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realiseren aanbouw en verbouwen woonhuis, San Giorgilaan 8 5644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1920</text:p>
            <text:p text:style-name="common-al">Omschrijving: realiseren aanbouw en verbouwen woonhuis</text:p>
            <text:p text:style-name="common-al">Adres: San Giorgilaan 8 5644DS Eindhoven</text:p>
            <text:p text:style-name="common-al">Soort aanvraag: Bouwen</text:p>
            <text:p text:style-name="common-al">Datum binnenkomst: 17-10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44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20</meta:user-defined>
    <meta:user-defined meta:name="DCTERMS.abstract">realiseren aanbouw en verbouwen woonhuis</meta:user-defined>
    <dc:language>nl</dc:language>
    <meta:user-defined meta:name="OVERHEIDop.locatietype/OVERHEIDop.gebiedsmarkering">Punt</meta:user-defined>
    <meta:user-defined meta:name="DC.title">Ingetrokken omgevingsvergunnning: realiseren aanbouw en verbouwen woonhuis, San Giorgilaan 8 5644DS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41</meta:user-defined>
    <meta:user-defined meta:name="OVERHEIDop.GmbID/DC.identifier">gmb-2022-534441</meta:user-defined>
    <meta:user-defined meta:name="OVERHEIDop.versieInformatie"/>
  </office:meta>
</office:document-meta>
</file>