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Ringelpoel 15-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het ontwerpbestemmingsplan Ringelpoel 15-17 ter inzage wordt gelegd. </text:p>
            <text:p text:style-name="common-al">
            <text:span text:style-name="nadrukvet">Toelichting</text:span>
          </text:p>
            <text:p text:style-name="common-al">Met het bestemmingsplan wordt de agrarisch bestemming gewijzigd naar een woonbestemming. De bestaande bedrijfswoningen worden omgezet naar reguliere woningen. De vrijgekomen agrarische bedrijfsbebouwing wordt gesloopt en hiervoor in de plaats worden één woning gerealiseerd. Het betreft de locatie Ringelpoel 15-17 te Woudenberg, kadastraal bekend als sectie H nummers 204, 205, 536, 537, 559, 560 en 1061. </text:p>
            <text:p text:style-name="common-al">
            <text:span text:style-name="nadrukvet">Ter inzage</text:span>
          </text:p>
            <text:p text:style-name="common-al">Het ontwerpbestemmingsplan met de daarbij behorende stukken ligt van 7 december 2022 tot en met 17 januari 2023 ter inzage in het gemeentehuis van Woudenberg en is tevens beschikbaar op www.woudenberg.nl. Het ontwerp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BP2021ringelp15-ow01</text:p>
            <text:p text:style-name="common-al">
            <text:span text:style-name="nadrukvet">Zienswijze </text:span>
          </text:p>
            <text:p text:style-name="common-al">Gedurende de termijn van zes weken kunt u schriftelijk of mondeling gemotiveerde zienswijzen met betrekking tot het ontwerp naar voren brengen. U kunt uw schriftelijke zienswijze indienen bij het college van burgemeester en wethouders, Postbus 16, 3930 EA Woudenberg. Voor het indienen van een mondelinge zienswijze dient tijdig een afspraak gemaakt te worden met de heer L. Toppen. Dit kan via telefoonnummer (14033). Van een mondelinge zienswijze wordt een bondig verslag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3443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3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3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BP2021ringelp15-ow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Ringelpoel 15-17</meta:user-defined>
    <meta:user-defined meta:name="DCTERMS.W3CDTF/DCTERMS.available">2022-12-06</meta:user-defined>
    <meta:user-defined meta:name="DCTERMS.W3CDTF/OVERHEIDop.jaargang">2022</meta:user-defined>
    <meta:user-defined meta:name="OVERHEIDop.publicationIssue">534439</meta:user-defined>
    <meta:user-defined meta:name="OVERHEIDop.GmbID/DC.identifier">gmb-2022-534439</meta:user-defined>
    <meta:user-defined meta:name="OVERHEIDop.versieInformatie"/>
  </office:meta>
</office:document-meta>
</file>