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verwijderen van asbestplaten op de locatie Rijksstraatweg 33 in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9 november 2022</text:p>
            <text:p text:style-name="common-al">Kenmerk: SXO-2022-0661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534427</text:span><text:line-break/><text:date style:data-style-name="dag" text:fixed="true" text:date-value="2022-12-01"/><text:line-break/><text:date style:data-style-name="jaar" text:fixed="true" text:date-value="2022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4427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4427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voor het verwijderen van asbestplaten op de locatie Rijksstraatweg 33 in Voorst</meta:user-defined>
    <meta:user-defined meta:name="DCTERMS.W3CDTF/DCTERMS.available">2022-12-01</meta:user-defined>
    <meta:user-defined meta:name="DCTERMS.W3CDTF/OVERHEIDop.jaargang">2022</meta:user-defined>
    <meta:user-defined meta:name="OVERHEIDop.publicationIssue">534427</meta:user-defined>
    <meta:user-defined meta:name="OVERHEIDop.GmbID/DC.identifier">gmb-2022-534427</meta:user-defined>
    <meta:user-defined meta:name="OVERHEIDop.versieInformatie"/>
  </office:meta>
</office:document-meta>
</file>