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aan Vondereind 6 5512ND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bijgebouw aan Vondereind 6 5512ND Vessem. Het kenmerk van de gemeente voor deze zaak is 07702002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8-11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3442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2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2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702002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DC.title">Aanvraag vergunning voor het bouwen van een bijgebouw aan Vondereind 6 5512ND Vessem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426</meta:user-defined>
    <meta:user-defined meta:name="OVERHEIDop.GmbID/DC.identifier">gmb-2022-534426</meta:user-defined>
    <meta:user-defined meta:name="OVERHEIDop.versieInformatie"/>
  </office:meta>
</office:document-meta>
</file>