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23567 - Bijsterhuizenstraat 1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ijsterhuizenstraat 12 te Beuningen Gld</text:p>
            <text:p text:style-name="common-al">Omschrijving : milieu neutrale wijziging</text:p>
            <text:p text:style-name="common-al">Datum ontvangst : 25 november 2022</text:p>
            <text:p text:style-name="common-al">Zaaknummer ODRN : W.Z22.10912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442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2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2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aanvraag omgevingsvergunning – OLO 7423567 - Bijsterhuizenstraat 12 te Beuningen Gld</meta:user-defined>
    <meta:user-defined meta:name="DCTERMS.W3CDTF/DCTERMS.available">2022-12-01</meta:user-defined>
    <meta:user-defined meta:name="DCTERMS.W3CDTF/OVERHEIDop.jaargang">2022</meta:user-defined>
    <meta:user-defined meta:name="OVERHEIDop.publicationIssue">534423</meta:user-defined>
    <meta:user-defined meta:name="OVERHEIDop.GmbID/DC.identifier">gmb-2022-534423</meta:user-defined>
    <meta:user-defined meta:name="OVERHEIDop.versieInformatie"/>
  </office:meta>
</office:document-meta>
</file>