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6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6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6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6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 bestuurlijk verkeer Gemeente Heemsker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Grondslag: Algemene wet bestuursrecht, afdeling 2.3)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omschrijving </text:p>
              <text:p text:style-name="al">In deze regeling en de daarop rustende bepalingen wordt verstaan onder: 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row table:style-name="row">
                    <table:table-cell table:style-name="entry" table:number-rows-spanned="1" table:number-columns-spanned="1">
                      <text:p text:style-name="table_al">algemeen e-mailadres </text:p>
                    </table:table-cell>
                    <table:table-cell table:style-name="entry" table:number-rows-spanned="1" table:number-columns-spanned="1">
                      <text:p text:style-name="table_al">Een generiek gemeentelijk e-mailadres bedoeld voor het ontvangen van digitale berichten bestemd voor de gemeente Heemskerk waar webformulieren niet in voorzien.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lijke website </text:p>
                    </table:table-cell>
                    <table:table-cell table:style-name="entry" table:number-rows-spanned="1" table:number-columns-spanned="1">
                      <text:p text:style-name="table_al">De internetsite van de gemeente Heemskerk, bedoeld voor het digitaal aanvragen van producten en diensten of voorlichting hierover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lektronische berichten </text:p>
                    </table:table-cell>
                    <table:table-cell table:style-name="entry" table:number-rows-spanned="1" table:number-columns-spanned="1">
                      <text:p text:style-name="table_al">Berichten zoals bedoeld in afdeling 2.3 van de Algemene wet bestuursrecht (Awb)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ebformulier </text:p>
                    </table:table-cell>
                    <table:table-cell table:style-name="entry" table:number-rows-spanned="1" table:number-columns-spanned="1">
                      <text:p text:style-name="table_al">Formulieren op de gemeentelijke website waarmee de gemeente het aanvragen van een specifiek product of dienst digitaal ondersteunt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giD</text:p>
                    </table:table-cell>
                    <table:table-cell table:style-name="entry" table:number-rows-spanned="1" table:number-columns-spanned="1">
                      <text:p text:style-name="table_al">Kenmerk bedoeld om de identiteit van personen digitaal te kunnen verifiëren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-herkenning</text:p>
                    </table:table-cell>
                    <table:table-cell table:style-name="entry" table:number-rows-spanned="1" table:number-columns-spanned="1">
                      <text:p text:style-name="table_al">Kenmerk bedoeld om bedrijven en instellingen digitaal te kunnen verifiëren.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Aangewezen kanalen</text:p>
              <text:list text:style-name="id1-3-2-2-2-2-2">
                <text:list-item text:style-override="id1-3-2-2-2-2-2">
                  <text:number>1.</text:number>
                  <text:p text:style-name="al">De gemeente wijst de volgende kanalen aan voor het elektronisch berichtenverkeer; </text:p>
                  <text:list text:style-name="id1-3-2-2-2-2-2-3">
                    <text:list-item text:style-override="id1-3-2-2-2-2-2-3-1">
                      <text:number>a.</text:number>
                      <text:p text:style-name="al">algemeen e-mailadres ‘post@heemskerk.nl’ voor elektronisch berichtenverkeer; </text:p>
                    </text:list-item>
                    <text:list-item text:style-override="id1-3-2-2-2-2-2-3-2">
                      <text:number>b.</text:number>
                      <text:p text:style-name="al">gemeentelijke webformulieren en de specifiek daaraan gerelateerde emailadressen voor diensten of producten;</text:p>
                    </text:list-item>
                    <text:list-item text:style-override="id1-3-2-2-2-2-2-3-3">
                      <text:number>c.</text:number>
                      <text:p text:style-name="al">de applicatie ‘FIXI’ voor openbare ruimte meldingen.</text:p>
                    </text:list-item>
                  </text:list>
                </text:list-item>
                <text:list-item text:style-override="id1-3-2-2-2-2-3">
                  <text:number>2.</text:number>
                  <text:p text:style-name="al">Indien de gemeente deelneemt aan landelijke voorzieningen volgt ze de daarin aangewezen kanalen. 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Bewijslast</text:p>
              <text:p text:style-name="al">Bewijslast voor het verzenden en ontvangen van elektronische berichten ligt bij de gemeente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Verantwoordelijkheden bij technische storingen</text:p>
              <text:p text:style-name="al">In geval van technische storingen in het elektronisch berichtenverkeer wordt de aanvrager hiervan op de hoogte gesteld.</text:p>
              <text:list text:style-name="id1-3-2-2-2-4-3">
                <text:list-item text:style-override="id1-3-2-2-2-4-3-1">
                  <text:number>a.</text:number>
                  <text:p text:style-name="al">de gemeente geeft hierbij aan of de aanvraag verwerkt is en welke vervolg stappen de aanvrager moet doen om de aanvraag te voltooien.</text:p>
                </text:list-item>
                <text:list-item text:style-override="id1-3-2-2-2-4-3-2">
                  <text:number>b.</text:number>
                  <text:p text:style-name="al">indien op de aanvraag een wettelijke termijn van toepassing is, zal deze worden verlengd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.</text:span> Identificatiewijze </text:p>
              <text:p text:style-name="al">Bij het indienen van aanvragen via webformulieren waarbij identificatie van de aanvrager noodzakelijk is, wordt gebruik gemaakt van DigiD dan wel E-herkenning. 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.</text:span> Weigeringsgronden </text:p>
              <text:list text:style-name="id1-3-2-2-2-6-2">
                <text:list-item text:style-override="id1-3-2-2-2-6-2">
                  <text:number>1.</text:number>
                  <text:p text:style-name="al">Het bestuursorgaan kan nadere regels stellen waaraan elektronisch berichten moeten voldoen voordat deze in behandeling worden genomen. </text:p>
                </text:list-item>
                <text:list-item text:style-override="id1-3-2-2-2-6-3">
                  <text:number>2.</text:number>
                  <text:p text:style-name="al">Ingediende berichten worden niet-ontvankelijk verklaart als:</text:p>
                  <text:list text:style-name="id1-3-2-2-2-6-3-3">
                    <text:list-item text:style-override="id1-3-2-2-2-6-3-3-1">
                      <text:number>a)</text:number>
                      <text:p text:style-name="al">niet het aangegeven kanaal wordt gebruikt;</text:p>
                    </text:list-item>
                    <text:list-item text:style-override="id1-3-2-2-2-6-3-3-2">
                      <text:number>b)</text:number>
                      <text:p text:style-name="al">bijlagen een virus blijken te bevatten;</text:p>
                    </text:list-item>
                    <text:list-item text:style-override="id1-3-2-2-2-6-3-3-3">
                      <text:number>c)</text:number>
                      <text:p text:style-name="al">bijlagen spam bevatten </text:p>
                    </text:list-item>
                    <text:list-item text:style-override="id1-3-2-2-2-6-3-3-4">
                      <text:number>d)</text:number>
                      <text:p text:style-name="al">in overige gevallen waarbij de aanvrager in gebreke gesteld kan worden.</text:p>
                    </text:list-item>
                  </text:list>
                </text:list-item>
                <text:list-item text:style-override="id1-3-2-2-2-6-4">
                  <text:number>3.</text:number>
                  <text:p text:style-name="al">Niet-ontvankelijk verklaarde berichten worden niet in behandeling genomen, de aanvrager wordt hiervan op de hoogte gesteld.</text:p>
                </text:list-item>
                <text:list-item text:style-override="id1-3-2-2-2-6-5">
                  <text:number>4.</text:number>
                  <text:p text:style-name="al">Berichten die niet bestemd zijn voor de gemeente maar voor een ander bestuursorgaan worden zover mogelijk doorgestuurd. De afzender wordt hiervan op de hoogte gesteld door de gemeente. </text:p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.</text:span> Ontvangstbevestiging </text:p>
              <text:p text:style-name="al">Bij ontvangst van elektronische berichten stuurt de gemeente een ontvangstbevestiging en afschrift van aanvraag naar de aanvrager.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</text:p>
            <text:section text:name="artikel_id1-3-2-2-3-2" text:style-name="artikel">
              <text:p text:style-name="artikel_kop_titel"><text:span text:style-name="artikel_kop_label">Artikel</text:span> <text:span text:style-name="artikel_kop_nr">8.</text:span> Onvoorziene omstandigheden </text:p>
              <text:p text:style-name="al">In gevallen waarin dit besluit niet voorziet beslist het betreffende bestuursorgaan.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.</text:span> Citeertitel </text:p>
              <text:p text:style-name="al">De verordening kan aangehaald worden als ‘Verordening elektronisch bestuurlijk verkeer gemeente Heemskerk 2023” 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0.</text:span> Inwerkingtreding </text:p>
              <text:p text:style-name="al">Deze regeling treedt in werking op 1 januari 2023. 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1.</text:span> Intrekking </text:p>
              <text:p text:style-name="al">De Verordening digitaal berichtenverkeer 2014 wordt per 1 januari 2023 ingetrokken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</text:span></text:p>
            <text:p><text:span text:style-name="functie">Heemskerk in zijn openbare vergadering van </text:span></text:p>
            <text:p><text:span text:style-name="functie">24 november 2022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442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2-11-05</meta:user-defined>
    <meta:user-defined meta:name="DCTERMS.alternative">Verordening elektronisch bestuurlijk verkeer gemeente Heemskerk 2023</meta:user-defined>
    <dc:language>nl</dc:language>
    <meta:user-defined meta:name="OVERHEIDop.locatietype/OVERHEIDop.gebiedsmarkering">Gemeente</meta:user-defined>
    <meta:user-defined meta:name="DC.title">Verordening elektronisch bestuurlijk verkeer Gemeente Heemskerk 2023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422</meta:user-defined>
    <meta:user-defined meta:name="OVERHEIDop.betreftRegeling">CVDR685001_1</meta:user-defined>
    <meta:user-defined meta:name="xs:date/OVERHEIDop.startdatum">2023-01-01</meta:user-defined>
    <meta:user-defined meta:name="OVERHEIDop.GmbID/DC.identifier">gmb-2022-534422</meta:user-defined>
    <meta:user-defined meta:name="OVERHEIDop.versieInformatie"/>
  </office:meta>
</office:document-meta>
</file>