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867 Munnekeburenstraat 33 te Tilburg, zonnepanelen tegen de gevel, 28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67 - I - Munnekeburen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42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2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2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867 Munnekeburenstraat 33 te Tilburg, zonnepanelen tegen de gevel, 28 november 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21</meta:user-defined>
    <meta:user-defined meta:name="OVERHEIDop.GmbID/DC.identifier">gmb-2022-534421</meta:user-defined>
    <meta:user-defined meta:name="OVERHEIDop.versieInformatie"/>
  </office:meta>
</office:document-meta>
</file>