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9 te de Wijk: plaatsen en verhogen van een nieuw dak met aan de achterkant 3 dakramen en plaatsen van zonnepanelen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4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iltenweg 9 te de Wijk: plaatsen en verhogen van een nieuw dak met aan de achterkant 3 dakramen en plaatsen van zonnepanelen (28-11-2022)</meta:user-defined>
    <meta:user-defined meta:name="DCTERMS.W3CDTF/DCTERMS.available">2022-12-07</meta:user-defined>
    <meta:user-defined meta:name="DCTERMS.W3CDTF/OVERHEIDop.jaargang">2022</meta:user-defined>
    <meta:user-defined meta:name="OVERHEIDop.publicationIssue">534416</meta:user-defined>
    <meta:user-defined meta:name="OVERHEIDop.GmbID/DC.identifier">gmb-2022-534416</meta:user-defined>
    <meta:user-defined meta:name="OVERHEIDop.versieInformatie"/>
  </office:meta>
</office:document-meta>
</file>