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ulenseweg 59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59 te Veulen</text:span> - het bouwen van een schuur (HZ-OMV-2022-0358, ontvangstdatum 23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441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1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1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eulenseweg 59 te Veulen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12</meta:user-defined>
    <meta:user-defined meta:name="OVERHEIDop.GmbID/DC.identifier">gmb-2022-534412</meta:user-defined>
    <meta:user-defined meta:name="OVERHEIDop.versieInformatie"/>
  </office:meta>
</office:document-meta>
</file>