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disonstraat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 te Oostrum</text:span> - het aanbrengen van gevelreclame (HZ-OMV-2022-0356, ontvangstdatum 22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41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1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1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Edisonstraat 2 te Oostrum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10</meta:user-defined>
    <meta:user-defined meta:name="OVERHEIDop.GmbID/DC.identifier">gmb-2022-534410</meta:user-defined>
    <meta:user-defined meta:name="OVERHEIDop.versieInformatie"/>
  </office:meta>
</office:document-meta>
</file>