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ter hoogte van nummer 25, 3735 LB Bosch en Dui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ter hoogte van nummer 25, 3735 LB Bosch en Duin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3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40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1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ter hoogte van nummer 25, 3735 LB Bosch en Duin, het kappen van een ei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09</meta:user-defined>
    <meta:user-defined meta:name="OVERHEIDop.GmbID/DC.identifier">gmb-2022-534409</meta:user-defined>
    <meta:user-defined meta:name="OVERHEIDop.versieInformatie"/>
  </office:meta>
</office:document-meta>
</file>