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llstraat 2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straat 20 te Oostrum</text:span> - het aanbrengen van gevelreclame (HZ-OMV-2022-0355, ontvangstdatum 22 nov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440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0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0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Bellstraat 20 te Oostrum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07</meta:user-defined>
    <meta:user-defined meta:name="OVERHEIDop.GmbID/DC.identifier">gmb-2022-534407</meta:user-defined>
    <meta:user-defined meta:name="OVERHEIDop.versieInformatie"/>
  </office:meta>
</office:document-meta>
</file>