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Hulst 8 B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8 B te Oostrum</text:span> - het uitbreiden van de bedrijfshal (HZ-OMV-2022-0353, ontvangstdatum 21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40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De Hulst 8 B te Oostrum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03</meta:user-defined>
    <meta:user-defined meta:name="OVERHEIDop.GmbID/DC.identifier">gmb-2022-534403</meta:user-defined>
    <meta:user-defined meta:name="OVERHEIDop.versieInformatie"/>
  </office:meta>
</office:document-meta>
</file>