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t.b.v. de Kerstmarkt op 8 december 2022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november 2022 een besluit genomen op de aanvraag met zaaknummer Z202204041 voor het verkrijgen van een ontheffing artikel 35 van de Alcoholwet t.b.v. de Kerstmarkt op 8 december 2022 in het centrum van Marum. De ontheffing is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4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verkrijgen van een ontheffing artikel 35 van de Alcoholwet t.b.v. de Kerstmarkt op 8 december 2022 - in het centrum van Marum</meta:user-defined>
    <meta:user-defined meta:name="DCTERMS.W3CDTF/DCTERMS.available">2022-12-01</meta:user-defined>
    <meta:user-defined meta:name="DCTERMS.W3CDTF/OVERHEIDop.jaargang">2022</meta:user-defined>
    <meta:user-defined meta:name="OVERHEIDop.publicationIssue">534400</meta:user-defined>
    <meta:user-defined meta:name="OVERHEIDop.GmbID/DC.identifier">gmb-2022-534400</meta:user-defined>
    <meta:user-defined meta:name="OVERHEIDop.versieInformatie"/>
  </office:meta>
</office:document-meta>
</file>