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de badkamer op het perceel Westerhof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22 een besluit genomen op de aanvraag met zaaknummer Z/21/648595 voor een Omgevingsvergunning voor het vergroten van de badkamer op locatie Westerhof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groten van de badkam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groten van de badkamer op het perceel Westerhof 13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440</meta:user-defined>
    <meta:user-defined meta:name="OVERHEIDop.GmbID/DC.identifier">gmb-2022-53440</meta:user-defined>
    <meta:user-defined meta:name="OVERHEIDop.versieInformatie"/>
  </office:meta>
</office:document-meta>
</file>