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Lange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G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20 Alkmaar</text:span>: het plaatsen van gevelreclame </text:p>
            <text:p text:style-name="common-al">Datum ontvangst: 24 december 2021.</text:p>
            <text:p text:style-name="common-al">Zaaknummer: 00002717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gevelreclame aan Langestraat 20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44</meta:user-defined>
    <meta:user-defined meta:name="OVERHEIDop.GmbID/DC.identifier">gmb-2022-5344</meta:user-defined>
    <meta:user-defined meta:name="OVERHEIDop.versieInformatie"/>
  </office:meta>
</office:document-meta>
</file>