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4858 Brevierstraat 44 te Berkel-Enschot, vervangen van hekwerk met hedera, poort en houtenschutting, 28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858 - I - Brevierstraat 4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439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9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9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4858 Brevierstraat 44 te Berkel-Enschot, vervangen van hekwerk met hedera, poort en houtenschutting, 28 november 2022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398</meta:user-defined>
    <meta:user-defined meta:name="OVERHEIDop.GmbID/DC.identifier">gmb-2022-534398</meta:user-defined>
    <meta:user-defined meta:name="OVERHEIDop.versieInformatie"/>
  </office:meta>
</office:document-meta>
</file>