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Hoofdstraat 217 in Oostwold</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Westerkwartier een aanvraag ontvangen voor het schieten met carbid op 31 december 2022 op locatie Hoofdstraat 217 in Oostwold. De aanvraag is geregistreerd onder zaaknummer Z20220414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39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9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9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Hoofdstraat 217 in Oostwold</meta:user-defined>
    <meta:user-defined meta:name="DCTERMS.W3CDTF/DCTERMS.available">2022-12-01</meta:user-defined>
    <meta:user-defined meta:name="DCTERMS.W3CDTF/OVERHEIDop.jaargang">2022</meta:user-defined>
    <meta:user-defined meta:name="OVERHEIDop.publicationIssue">534393</meta:user-defined>
    <meta:user-defined meta:name="OVERHEIDop.GmbID/DC.identifier">gmb-2022-534393</meta:user-defined>
    <meta:user-defined meta:name="OVERHEIDop.versieInformatie"/>
  </office:meta>
</office:document-meta>
</file>