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51 Lage Witsiebaan 167 te Tilburg, plaatsen van een dakkapel, 26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51 - I - Lage Witsiebaan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39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851 Lage Witsiebaan 167 te Tilburg, plaatsen van een dakkapel, 26 november 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91</meta:user-defined>
    <meta:user-defined meta:name="OVERHEIDop.GmbID/DC.identifier">gmb-2022-534391</meta:user-defined>
    <meta:user-defined meta:name="OVERHEIDop.versieInformatie"/>
  </office:meta>
</office:document-meta>
</file>