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82 4811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325</text:p>
            <text:p text:style-name="common-al">Ontvangstdatum: 28-11-2022</text:p>
            <text:p text:style-name="common-al">Locatie: Haagdijk 82 4811TV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Haagdijk 82 4811T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438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632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Haagdijk 82 4811TV Bred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86</meta:user-defined>
    <meta:user-defined meta:name="OVERHEIDop.GmbID/DC.identifier">gmb-2022-534386</meta:user-defined>
    <meta:user-defined meta:name="OVERHEIDop.versieInformatie"/>
  </office:meta>
</office:document-meta>
</file>