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ugstraat 2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29 te Wanssum </text:span>– het plaatsen van een mantelzorgwoning (HZ-OMV-2022-03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37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rugstraat 29 te Wanss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79</meta:user-defined>
    <meta:user-defined meta:name="OVERHEIDop.GmbID/DC.identifier">gmb-2022-534379</meta:user-defined>
    <meta:user-defined meta:name="OVERHEIDop.versieInformatie"/>
  </office:meta>
</office:document-meta>
</file>