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Puttenweg 7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Puttenweg 70 te Ysselsteyn </text:span>– het plaatsen van lichtmasten (HZ-OMV-2022-03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3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Nabij Puttenweg 70 te Ysselstey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76</meta:user-defined>
    <meta:user-defined meta:name="OVERHEIDop.GmbID/DC.identifier">gmb-2022-534376</meta:user-defined>
    <meta:user-defined meta:name="OVERHEIDop.versieInformatie"/>
  </office:meta>
</office:document-meta>
</file>