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13 Abraham Kuijperstraat 48 (sectie N 21052) te Tilburg, bouwen van een woning, 2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13 - I – Abraham Kuijperstraat 48 (sectie N 21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37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813 Abraham Kuijperstraat 48 (sectie N 21052) te Tilburg, bouwen van een woning, 23 november 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73</meta:user-defined>
    <meta:user-defined meta:name="OVERHEIDop.GmbID/DC.identifier">gmb-2022-534373</meta:user-defined>
    <meta:user-defined meta:name="OVERHEIDop.versieInformatie"/>
  </office:meta>
</office:document-meta>
</file>