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124B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24B te Oostrum </text:span>– het gebruiken van een terrein voor de in- en verkoop van caravans (HZ-OMV-2022-02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37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tationsweg 124B te Oostrum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70</meta:user-defined>
    <meta:user-defined meta:name="OVERHEIDop.GmbID/DC.identifier">gmb-2022-534370</meta:user-defined>
    <meta:user-defined meta:name="OVERHEIDop.versieInformatie"/>
  </office:meta>
</office:document-meta>
</file>