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adhuisstraat 8, 8A en 10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8, 8A en 10  te Venray </text:span>– het verbouwen van een pand tot drie woningen (HZ-OMV-2022-02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36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6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6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Raadhuisstraat 8, 8A en 10  te Venray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69</meta:user-defined>
    <meta:user-defined meta:name="OVERHEIDop.GmbID/DC.identifier">gmb-2022-534369</meta:user-defined>
    <meta:user-defined meta:name="OVERHEIDop.versieInformatie"/>
  </office:meta>
</office:document-meta>
</file>