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Floriadepark 78, 2141 ZZ, plaatsen van dakopbouwen en dakkapellen, verzenddatum, 28-11-2022, zaaknummer 6846913 olonummer 731882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434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4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4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Vijfhuizen, Floriadepark 78, 2141 ZZ, plaatsen van dakopbouwen en dakkapellen, verzenddatum, 28-11-2022, zaaknummer 6846913 olonummer 7318823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49</meta:user-defined>
    <meta:user-defined meta:name="OVERHEIDop.GmbID/DC.identifier">gmb-2022-534349</meta:user-defined>
    <meta:user-defined meta:name="OVERHEIDop.versieInformatie"/>
  </office:meta>
</office:document-meta>
</file>