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een bordes met loopbruggen in het Witte Kerkje Kadastraal gemeente Valburg, sectie K, perceelnummer 356 (Dorpsstraat 70) te Slijk-Ewijk</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Overbetuwe een aanvraag ontvangen voor het aanbrengen van een bordes met loopbruggen in het Witte Kerkje. De aanvraag betreft:</text:p>
            <text:p text:style-name="common-al">
            <text:span text:style-name="nadrukvet">Locatie: </text:span>Kadastraal gemeente Valburg, sectie K, perceelnummer 356 (Dorpsstraat 70) te Slijk-Ewijk</text:p>
            <text:p text:style-name="common-al">
            <text:span text:style-name="nadrukvet">Zaaknummer:</text:span>HOV-22-237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43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aanbrengen van een bordes met loopbruggen in het Witte Kerkje Kadastraal gemeente Valburg, sectie K, perceelnummer 356 (Dorpsstraat 70) te Slijk-Ewijk</meta:user-defined>
    <meta:user-defined meta:name="DCTERMS.W3CDTF/DCTERMS.available">2022-12-01</meta:user-defined>
    <meta:user-defined meta:name="DCTERMS.W3CDTF/OVERHEIDop.jaargang">2022</meta:user-defined>
    <meta:user-defined meta:name="OVERHEIDop.publicationIssue">534347</meta:user-defined>
    <meta:user-defined meta:name="OVERHEIDop.GmbID/DC.identifier">gmb-2022-534347</meta:user-defined>
    <meta:user-defined meta:name="OVERHEIDop.versieInformatie"/>
  </office:meta>
</office:document-meta>
</file>