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essen ten behoeve van een woningbouwproject aan Slot de Houvelaan (sectie H 3985)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4 essen ten behoeve van een woningbouwproject aan de Slot de Houvelaan (sectie H 3985) in Maasland (23-11-2022) (Z-ZH_WABO-2022-060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ZH_WABO-2022-0606</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4 essen ten behoeve van een woningbouwproject aan Slot de Houvelaan (sectie H 3985) in Maasland</meta:user-defined>
    <meta:user-defined meta:name="DCTERMS.W3CDTF/DCTERMS.available">2022-12-01</meta:user-defined>
    <meta:user-defined meta:name="DCTERMS.W3CDTF/OVERHEIDop.jaargang">2022</meta:user-defined>
    <meta:user-defined meta:name="OVERHEIDop.publicationIssue">534343</meta:user-defined>
    <meta:user-defined meta:name="OVERHEIDop.GmbID/DC.identifier">gmb-2022-534343</meta:user-defined>
    <meta:user-defined meta:name="OVERHEIDop.versieInformatie"/>
  </office:meta>
</office:document-meta>
</file>