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rzien Besluit tot het plaatsen van borden E6 gehandicaptenparkeerplaats aan de Vondellaan t.h.v. huisnummer 410</text:p>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Het advies is negatief. </text:p>
            <text:p text:style-name="tussenkopcur">
            <text:span text:style-name="nadrukcur">Motivering</text:span>
          </text:p>
            <text:p text:style-name="considerans.al">Op de openbare weg de Vondellaan t.h.v. huisnummer 410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loop afstand zo kort mogelijk te houden (maximaal 100 meter). In verband met het aanleg van de gehandicaptenplaats gaat dit van de reguliere parkeerplaatsen af. Het overige verkeer ondervindt hier geen hinder van. Wij wijken af van de beslissing van de politie omdat een andere plaats binnen de gewenste afstand niet mogelijk is, daarnaast is de plaats in overleg met houder bepaald.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de Vondellaan t.h.v. huisnummer 410.</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4337</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337</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337</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roningen - Besluit tot het plaatsen van borden E6 gehandicaptenparkeerplaatsen - Vondellaan t.h.v. huisnummer 410 te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keersbesluit bord e6 aan de Vondellaan t.h.v. huisnummer 410 te Groningen</meta:user-defined>
    <meta:user-defined meta:name="OVERHEIDop.verkeersbordcode">E6</meta:user-defined>
    <dc:language>nl</dc:language>
    <meta:user-defined meta:name="OVERHEIDop.locatietype/OVERHEIDop.gebiedsmarkering">Adres</meta:user-defined>
    <meta:user-defined meta:name="DC.title">Herzien Besluit tot het plaatsen van borden E6 gehandicaptenparkeerplaats aan de Vondellaan t.h.v. huisnummer 410</meta:user-defined>
    <meta:user-defined meta:name="DCTERMS.W3CDTF/DCTERMS.available">2022-12-01</meta:user-defined>
    <meta:user-defined meta:name="DCTERMS.W3CDTF/OVERHEIDop.jaargang">2022</meta:user-defined>
    <meta:user-defined meta:name="OVERHEIDop.publicationIssue">534337</meta:user-defined>
    <meta:user-defined meta:name="OVERHEIDop.GmbID/DC.identifier">gmb-2022-534337</meta:user-defined>
    <meta:user-defined meta:name="OVERHEIDop.versieInformatie"/>
  </office:meta>
</office:document-meta>
</file>