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oofdweg-Zuid 33 in Spijk 28 novem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een windmolen aan de Hoofdweg-Zuid 33 in Spijk (28 novem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433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plaatsen van een windmolen aan de Hoofdweg-Zuid 33 in Spijk 28 november 2022 (besluitdatum).</meta:user-defined>
    <dc:language>nl</dc:language>
    <meta:user-defined meta:name="OVERHEIDop.locatietype/OVERHEIDop.gebiedsmarkering">Adres</meta:user-defined>
    <meta:user-defined meta:name="DC.title">Kennisgeving verlenging beslistermijn Hoofdweg-Zuid 33 in Spijk 28 november 2022 (besluitdatum)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4334</meta:user-defined>
    <meta:user-defined meta:name="OVERHEIDop.GmbID/DC.identifier">gmb-2022-534334</meta:user-defined>
    <meta:user-defined meta:name="OVERHEIDop.versieInformatie"/>
  </office:meta>
</office:document-meta>
</file>