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Alcoholwet (kenmerk 858132) van Ruysdaellaan 95 Leidschendam Tafeltennisvereniging Veni Vidi Vi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november 2022 is aan Tafeltennisvereniging Veni Vidi Vici een drank- en horecavergunning Alcoholwet verleend.</text:p>
            <text:p text:style-name="common-al">
            <text:span text:style-name="nadrukvet">Datum bekendmaking besluit: </text:span>29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33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Alcoholwet (kenmerk 858132) van Ruysdaellaan 95 Leidschendam Tafeltennisvereniging Veni Vidi Vici</meta:user-defined>
    <meta:user-defined meta:name="DCTERMS.W3CDTF/DCTERMS.available">2022-12-01</meta:user-defined>
    <meta:user-defined meta:name="DCTERMS.W3CDTF/OVERHEIDop.jaargang">2022</meta:user-defined>
    <meta:user-defined meta:name="OVERHEIDop.externeBijlage">drank- en horecavergunning|exb-2022-65932</meta:user-defined>
    <meta:user-defined meta:name="OVERHEIDop.externeBijlage">plattegrond|exb-2022-65933</meta:user-defined>
    <meta:user-defined meta:name="OVERHEIDop.publicationIssue">534333</meta:user-defined>
    <meta:user-defined meta:name="OVERHEIDop.GmbID/DC.identifier">gmb-2022-534333</meta:user-defined>
    <meta:user-defined meta:name="OVERHEIDop.versieInformatie"/>
  </office:meta>
</office:document-meta>
</file>