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axtonstraat 10 (zaaknummer 0193ESUITE271049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710492022, <text:span text:style-name="nadrukvet">Paxtonstraat 10</text:span><text:span text:style-name="nadrukvet">,</text:span><text:span text:style-name="nadrukvet"/>voor een gebiedsuitbreiding van de inrichting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432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2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2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Paxtonstraat 10 (zaaknummer 0193ESUITE2710492022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27</meta:user-defined>
    <meta:user-defined meta:name="OVERHEIDop.GmbID/DC.identifier">gmb-2022-534327</meta:user-defined>
    <meta:user-defined meta:name="OVERHEIDop.versieInformatie"/>
  </office:meta>
</office:document-meta>
</file>