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de wijzigingen van de brandcompartimentering van Kantorencomplex Maasland aan Coldenhovelaan 1 d-ar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legaliseren van de wijzigingen van de brandcompartimentering van Kantorencomplex Maasland aan de Coldenhovelaan 1 d-ar, 3155 RC Maasland (14-11-2022) (Z-HZ_WABO-2022-0273).</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3431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1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1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HZ_WABO-2022-0273</meta:user-defined>
    <dc:language>nl</dc:language>
    <meta:user-defined meta:name="OVERHEIDop.locatietype/OVERHEIDop.gebiedsmarkering">Adres</meta:user-defined>
    <meta:user-defined meta:name="DC.title">Toestemming voor het legaliseren van de wijzigingen van de brandcompartimentering van Kantorencomplex Maasland aan Coldenhovelaan 1 d-ar in Maasland</meta:user-defined>
    <meta:user-defined meta:name="DCTERMS.W3CDTF/DCTERMS.available">2022-12-01</meta:user-defined>
    <meta:user-defined meta:name="DCTERMS.W3CDTF/OVERHEIDop.jaargang">2022</meta:user-defined>
    <meta:user-defined meta:name="OVERHEIDop.publicationIssue">534311</meta:user-defined>
    <meta:user-defined meta:name="OVERHEIDop.GmbID/DC.identifier">gmb-2022-534311</meta:user-defined>
    <meta:user-defined meta:name="OVERHEIDop.versieInformatie"/>
  </office:meta>
</office:document-meta>
</file>