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7 januari 2022, 21-749/6511121, vergroten woning, Valleistraat 90, 3902, bouwen</text:p>
              </text:list-item>
              <text:list-item text:style-override="id1-3-2-1-1-2-2">
                <text:number>2.</text:number>
                <text:p text:style-name="al">27 januari 2022, 22-055/6692763, opbouw woning, Joop den Uylhof 13,3904, bouwen</text:p>
              </text:list-item>
              <text:list-item text:style-override="id1-3-2-1-1-2-3">
                <text:number>3.</text:number>
                <text:p text:style-name="al">27 januari 2022, 22-056/6692651, keerwand mozaïek, Veenendaal G2284,3905, bouwen</text:p>
              </text:list-item>
              <text:list-item text:style-override="id1-3-2-1-1-2-4">
                <text:number>4.</text:number>
                <text:p text:style-name="al">01 februari 2022, 22-058/6702075, veranderen uitrit, Groenelaan 29, 3904, uitrit veranderen</text:p>
              </text:list-item>
              <text:list-item text:style-override="id1-3-2-1-1-2-5">
                <text:number>5.</text:number>
                <text:p text:style-name="al">02 februari 2022, 22-059/6703563, realiseren erker, Maanderbroekweg 13, 3907, bouwen</text:p>
              </text:list-item>
              <text:list-item text:style-override="id1-3-2-1-1-2-6">
                <text:number>6.</text:number>
                <text:p text:style-name="al">02 februari 2022, 22-060/6704439, onderhoud Rondweg west tussen gemeente grens Rhenen en Dijkstraat, 3904, handelen in strijd met regels ruimtelijke ordening en kappen</text:p>
              </text:list-item>
              <text:list-item text:style-override="id1-3-2-1-1-2-7">
                <text:number>7.</text:number>
                <text:p text:style-name="al">3 februari 2022, 22-063/6706521, dakkapel voorzijde woning, Bosmahof 32A, 3907,bouwen</text:p>
              </text:list-item>
              <text:list-item text:style-override="id1-3-2-1-1-2-8">
                <text:number>8.</text:number>
                <text:p text:style-name="al">3 februari 2022, 22-065/6707071, nieuwbouw woning, Dragonderweg K9093, 3907, bouwen</text:p>
              </text:list-item>
              <text:list-item text:style-override="id1-3-2-1-1-2-9">
                <text:number>9.</text:number>
                <text:p text:style-name="al">3 februari 2022, 22-066/6708189, dakkapel plaatsen, Gouwe 8, 3904, bouwen</text:p>
              </text:list-item>
              <text:list-item text:style-override="id1-3-2-1-1-2-10">
                <text:number>10.</text:number>
                <text:p text:style-name="al">3 februari 2022, 22-067/6709509, vlonder plaatsen Groene Grens 52, 3907, bouw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4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5: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431</meta:user-defined>
    <meta:user-defined meta:name="OVERHEIDop.GmbID/DC.identifier">gmb-2022-53431</meta:user-defined>
    <meta:user-defined meta:name="OVERHEIDop.versieInformatie"/>
  </office:meta>
</office:document-meta>
</file>