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al Adoptieprogramma (LAP) Zaltbomm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september 2021 heeft de raad het <text:a xlink:href="https://zaltbommel.raadsinformatie.nl/document/10507831/1/Bijlage%201_%20Lokaal%20adaptatieprogramma%20Zaltbommel" xlink:type="simple"><text:span text:style-name="nadrukondlijn">Lokaal Adaptatieprogramma (LAP)</text:span></text:a> voor Zaltbommel vastgesteld. In het LAP staan de beleidsuitgangspunten, ambities en prioriteiten die de gemeente stelt voor een klimaatbestendig en waterrobuust Zaltbommel voor de periode 2021-2025. </text:p>
            <text:p text:style-name="al">Meer informatie is te vinden via <text:a xlink:href="https://www.zaltbommel.nl/inwoner-en-ondernemer/duurzaamheid/klimaatadaptatie" xlink:type="simple"><text:span text:style-name="nadrukondlijn">https://www.zaltbommel.nl/inwoner-en-ondernemer/duurzaamheid/klimaatadaptatie</text:span>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30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DC.title">Lokaal Adoptieprogramma (LAP) Zaltbommel</meta:user-defined>
    <meta:user-defined meta:name="DCTERMS.W3CDTF/DCTERMS.available">2022-12-02</meta:user-defined>
    <meta:user-defined meta:name="OVERHEIDop.externeBijlage">Lokaal adaptatieprogramma Gemeente Zaltbommel |exb-2022-65928</meta:user-defined>
    <meta:user-defined meta:name="DCTERMS.W3CDTF/OVERHEIDop.jaargang">2022</meta:user-defined>
    <meta:user-defined meta:name="OVERHEIDop.publicationIssue">534307</meta:user-defined>
    <meta:user-defined meta:name="OVERHEIDop.GmbID/DC.identifier">gmb-2022-534307</meta:user-defined>
    <meta:user-defined meta:name="OVERHEIDop.versieInformatie"/>
  </office:meta>
</office:document-meta>
</file>