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rdt verstaan onder een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rdt verstaan onder een 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t verstaan onder een maand</text:p>
                  </table:table-cell>
                  <table:table-cell table:style-name="entry" table:number-rows-spanned="1" table:number-columns-spanned="1">
                    <text:p text:style-name="table_al">een kalendermaand of 30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dt verstaan onder een 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verstaan onder een dag</text:p>
                  </table:table-cell>
                  <table:table-cell table:style-name="entry" table:number-rows-spanned="1" table:number-columns-spanned="1">
                    <text:p text:style-name="table_al">een periode van 24 uren, aanvangende te 00.00 uur, of een gedeelte daarv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de voorwerpen aanwezig zijn.</text:p>
              </text:list-item>
              <text:list-item text:style-override="id1-3-2-2-6-3">
                <text:number>2.</text:number>
                <text:p text:style-name="al">In de overige gevallen is het belastingtijdvak het kwartaal, de maand, de week of de dag waarin de voorwerpen aanwezig zijn, met dien verstande dat ook heffing voor elk belastbaar feit afzonderlijk kan plaatsvinden. </text:p>
              </text:list-item>
            </text:list>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wel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2” van 25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24 nov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J.J. Vrolijk-Gevaert</text:span></text:p>
            <text:p><text:span text:style-name="functie">de griffier,</text:span></text:p>
          </text:section>
          <text:section text:name="ondertekening_id1-3-2-3-5">
            <text:p><text:span text:style-name="functie"/></text:p>
            <text:p><text:span text:style-name="functie">K.S. Heldoorn</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Tarieventabel</text:p>
          <text:p text:style-name="al">Tarieventabel behorende bij de 'Verordening Precariobelastin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 23,3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3,3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Voor het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entry" table:number-rows-spanned="1" table:number-columns-spanned="1">
                  <text:p text:style-name="table_al">€ 670,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perron of voetstuk, per stuk, per jaar</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tank met een inhoud van minder dan 4000 l per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tank met een inhoud van 4000 l of meer per jaar</text:p>
                </table:table-cell>
                <table:table-cell table:style-name="entry" table:number-rows-spanned="1" table:number-columns-spanned="1">
                  <text:p text:style-name="table_al">€ 99,8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tanks voor huisbrandolie, niet voor de verkoop bestemd voor een tank met een inhoud van minder dan 4000 l per stuk, per jaa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tank met een inhoud van 4000 l of meer, per stuk, per jaar</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een vetvangput, een zandvanger, een benzine- of olie-afscheider per stuk per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Voor het uitstallen of opslaan van goederen langs percelen voor zaken van handel en nijverheid,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per jaa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Voor het in-gebruik-nemen van openbare gemeentegrond, met het oogmerk, daarop te plaatsen een autoshow of der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530,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88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minikerm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58,0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8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plaatsen van een circ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87,80 </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houden van een kortebaandraver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442,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feesttent of danstent en dergelijke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bovenstaande norm worden de:</text:p>
                  <text:p text:style-name="table_al">“Koningsdag- en nacht” (beide dagen gezamenlijk) als één dag gereken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container of laadbak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week of gedeelte daarvan, per stu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 of gedeelte daarvan, per stuk</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 of gedeelte daarvan, per stuk</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Voor het in-gebruik-nemen van openbare gemeentegrond of water voor het houden van de navolgende activiteiten, evenemente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rader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7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ubberbotenrace of demonstratie van modelboten en melkkarrenrac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aalzi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ielerwedstrijd voor de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wielerwedstrijd voor amat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20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muziekconco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30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557,7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een openluchtspel e.d. of demonstraties gymnastiek, trampoline springen, volksdansen e.d., per opvo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Rommelmarkt, gehouden door jongeren per kee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ort bij raadsbesluit van 24 november 2022, n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griffier van de gemeente Heemskerk.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43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D/2022/459956</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05</meta:user-defined>
    <meta:user-defined meta:name="DCTERMS.W3CDTF/OVERHEIDop.jaargang">2022</meta:user-defined>
    <meta:user-defined meta:name="OVERHEIDop.publicationIssue">534301</meta:user-defined>
    <meta:user-defined meta:name="OVERHEIDop.betreftRegeling">CVDR684989_1</meta:user-defined>
    <meta:user-defined meta:name="xs:date/OVERHEIDop.startdatum">2022-12-06</meta:user-defined>
    <meta:user-defined meta:name="OVERHEIDop.GmbID/DC.identifier">gmb-2022-534301</meta:user-defined>
    <meta:user-defined meta:name="OVERHEIDop.versieInformatie"/>
  </office:meta>
</office:document-meta>
</file>