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merhoutbuurt, 2022-06421, het kappen van 9 bomen i.v.m. slechte conditie, voor locatie en boomnummers zie bijlage, herplant van 9 bomen,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2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Haarlemmerhoutbuurt, 2022-06421, het kappen van 9 bomen i.v.m. slechte conditie, voor locatie en boomnummers zie bijlage, herplant van 9 bomen, verzonden 28 november 2022</meta:user-defined>
    <meta:user-defined meta:name="DCTERMS.W3CDTF/DCTERMS.available">2022-12-01</meta:user-defined>
    <meta:user-defined meta:name="DCTERMS.W3CDTF/OVERHEIDop.jaargang">2022</meta:user-defined>
    <meta:user-defined meta:name="OVERHEIDop.externeBijlage">Bijlage 2022-06421, Haarlemmerhoutbuurt|exb-2022-65924</meta:user-defined>
    <meta:user-defined meta:name="OVERHEIDop.publicationIssue">534297</meta:user-defined>
    <meta:user-defined meta:name="OVERHEIDop.GmbID/DC.identifier">gmb-2022-534297</meta:user-defined>
    <meta:user-defined meta:name="OVERHEIDop.versieInformatie"/>
  </office:meta>
</office:document-meta>
</file>