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ekanierlaan 13, 2132 TA, realiseren uitbouw, dakopbouw, plaatsen dakkapel en vervangen gevelkozijnen en gevelbeplanting van de bestaande woning, 28-11-2022, zaaknummer 7051042, olonummer 74282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429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9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9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oekanierlaan 13, 2132 TA, realiseren uitbouw, dakopbouw, plaatsen dakkapel en vervangen gevelkozijnen en gevelbeplanting van de bestaande woning, 28-11-2022, zaaknummer 7051042, olonummer 7428233.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293</meta:user-defined>
    <meta:user-defined meta:name="OVERHEIDop.GmbID/DC.identifier">gmb-2022-534293</meta:user-defined>
    <meta:user-defined meta:name="OVERHEIDop.versieInformatie"/>
  </office:meta>
</office:document-meta>
</file>