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0875, Werfkampenseweg 17, 4941TC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29 november 2022 een besluit tot verlenging van de proceduregenomen op de aanvraag met zaaknummer 2022-000875 voor de bouw van 2 nieuwe stallen en realisatie van 2 uitlopen op locatie Werfkampenseweg 17, 4941TC Raamsdonksveer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3428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28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28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Werfkampenseweg 17, 4941TC Raamsdonksveer</meta:user-defined>
    <dc:language>nl</dc:language>
    <meta:user-defined meta:name="OVERHEIDop.locatietype/OVERHEIDop.gebiedsmarkering">Punt</meta:user-defined>
    <meta:user-defined meta:name="DC.title">Kennisgeving termijnverlenging 2022-000875, Werfkampenseweg 17, 4941TC Raamsdonksvee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4289</meta:user-defined>
    <meta:user-defined meta:name="OVERHEIDop.GmbID/DC.identifier">gmb-2022-534289</meta:user-defined>
    <meta:user-defined meta:name="OVERHEIDop.versieInformatie"/>
  </office:meta>
</office:document-meta>
</file>