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klaan 49, 2132 BM, realiseren aanbouw achterzijde woning, 28-11-2022, zaaknummer 7050019, olonummer 74279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428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8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8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arklaan 49, 2132 BM, realiseren aanbouw achterzijde woning, 28-11-2022, zaaknummer 7050019, olonummer 7427913.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286</meta:user-defined>
    <meta:user-defined meta:name="OVERHEIDop.GmbID/DC.identifier">gmb-2022-534286</meta:user-defined>
    <meta:user-defined meta:name="OVERHEIDop.versieInformatie"/>
  </office:meta>
</office:document-meta>
</file>