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essor Eijkmanlaan 1, 2022-07335, het kappen van een els op het schoolplein, herplant van 1 boom, verzonden 25 november 2022omolenpolder nabij Spadebrug, 2022-06428, het kappen van twee bomen i.v.m. slechte conditie, boomnummers 111831 en 320908, herplant van 2 bom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28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rofessor Eijkmanlaan 1, 2022-07335, het kappen van een els op het schoolplein, herplant van 1 boom, verzonden 25 november 2022omolenpolder nabij Spadebrug, 2022-06428, het kappen van twee bomen i.v.m. slechte conditie, boomnummers 111831 en 320908, herplant van 2 bomen, verzonden 21 november 2022</meta:user-defined>
    <meta:user-defined meta:name="DCTERMS.W3CDTF/DCTERMS.available">2022-12-01</meta:user-defined>
    <meta:user-defined meta:name="DCTERMS.W3CDTF/OVERHEIDop.jaargang">2022</meta:user-defined>
    <meta:user-defined meta:name="OVERHEIDop.publicationIssue">534285</meta:user-defined>
    <meta:user-defined meta:name="OVERHEIDop.GmbID/DC.identifier">gmb-2022-534285</meta:user-defined>
    <meta:user-defined meta:name="OVERHEIDop.versieInformatie"/>
  </office:meta>
</office:document-meta>
</file>