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klaring van geen bedenkingen en ontwerpomgevingsvergunning Blaak 3 t/m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idderkerk maken op grond van het bepaalde in de Wet algemene bepalingen omgevingsrecht (Wabo) en van de Algemene wet bestuursrecht (Awb) bekend dat de gemeenteraad op 24 november 2022 een ontwerpverklaring van geen bedenkingen heeft afgegeven.</text:p>
            <text:p text:style-name="common-al">Deze ontwerpverklaring heeft betrekking op de ruimtelijke onderbouwing die hoort bij de ontwerpomgevingsvergunning (R220312413) voor de nieuwbouw van 7 grondgebonden woningen aan de Blaak 3 t/m 15.</text:p>
            <text:p text:style-name="tussenkopcur">
            <text:span text:style-name="nadrukvet">Inzien?</text:span>
          </text:p>
            <text:p text:style-name="common-al">Dat kan vanaf 2 december 2022 tot en met 13 januari 2013:</text:p>
            <text:p text:style-name="common-al">• via de website van de gemeente Ridderkerk op www.ridderkerk.nl/ter-inzage; </text:p>
            <text:p text:style-name="common-al">• in het Gemeentelijk Service Centrum van de gemeente Ridderkerk (Koningsplein 1) op afspraak;</text:p>
            <text:p text:style-name="common-al">De aanvraag, de beschikking en de bijbehorende stukken kunt u gedurende de inzagetermijn op afspraak inzien. Deze zijn digitaal verkrijgbaar bij de heer P. van der Graaf van de gemeente Ridderkerk, via email p.v.d.graaf@bar-organisatie of wabo@bar-organisatie.nl of tel. 0180-698328.U kunt ook een afspraak maken. Type op de website www.ridderkerk.nl in de zoekbalk ‘bouwplannen en bouwtekeningen, inzage’, keuzeformulier ‘Aanvraag inzien verleende omgevingsvergunningen’.</text:p>
            <text:p text:style-name="tussenkopcur">
            <text:span text:style-name="nadrukvet">Wilt u reageren op de stukken?</text:span>
          </text:p>
            <text:p text:style-name="common-al">U heeft hiervoor zes weken de tijd. U kunt uw reactie in een brief schrijven aan het college van burgemeester en wethouders. Deze brief heet een zienswijze. Stuur uw zienswijze voor 14 januari 2023 op naar Postbus 271, 2980 AG Ridderkerk. U kunt ook mondeling reageren. Daarvoor moet u een afspraak maken met de heer Verhoeven van het team Ruimtelijke Ordening. U kunt hiervoor maandag tot en met donderdag bellen op telefoonnummer (010) 506 1728. Een brief heeft onze voorkeur.</text:p>
            <text:p text:style-name="tussenkopcur">
            <text:span text:style-name="nadrukvet">Wat is de volgende stap in de procedure?</text:span>
          </text:p>
            <text:p text:style-name="last-al">De binnengekomen zienswijzen voorzien wij van een reactie. Voor zover de zienswijzen hier aanleiding toe geven kan het plan worden bijgesteld. Na het afgeven van een definitieve verklaring van geen bedenkingen en omgevingsvergunning wordt hierover bericht in de Staatscourant, de Blauwkai en op d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3428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28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28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Vlak</meta:user-defined>
    <meta:user-defined meta:name="DC.title">Ontwerpverklaring van geen bedenkingen en ontwerpomgevingsvergunning Blaak 3 t/m 15</meta:user-defined>
    <meta:user-defined meta:name="DCTERMS.W3CDTF/DCTERMS.available">2022-12-01</meta:user-defined>
    <meta:user-defined meta:name="DCTERMS.W3CDTF/OVERHEIDop.jaargang">2022</meta:user-defined>
    <meta:user-defined meta:name="OVERHEIDop.publicationIssue">534282</meta:user-defined>
    <meta:user-defined meta:name="OVERHEIDop.GmbID/DC.identifier">gmb-2022-534282</meta:user-defined>
    <meta:user-defined meta:name="OVERHEIDop.versieInformatie"/>
  </office:meta>
</office:document-meta>
</file>