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lderseweg 55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86</text:p>
            <text:p text:style-name="common-al">Verzenddatum besluit: 29-11-2022</text:p>
            <text:p text:style-name="common-al">Locatie: Galderseweg 55 4836AC Breda</text:p>
            <text:p text:style-name="common-al">Omschrijving: Alcoholwetvergunning artikel 30a Alcoholwet</text:p>
            <text:p text:style-name="common-al">De burgemeester heeft besloten het aanhangsel te wijzigen van de Alcoholwetvergunning op Galderseweg 55 4836A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2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alderseweg 55 4836AC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79</meta:user-defined>
    <meta:user-defined meta:name="OVERHEIDop.GmbID/DC.identifier">gmb-2022-534279</meta:user-defined>
    <meta:user-defined meta:name="OVERHEIDop.versieInformatie"/>
  </office:meta>
</office:document-meta>
</file>