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L 1416 (Hoofdweg 868, 2132 MC),  realiseren uitbreiding bestaande entresolvloer installatieruimte 3, 28-11-2022, zaaknummer 7048886, olonummer 725854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4277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27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27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kavel HLM03 AL 1416 (Hoofdweg 868, 2132 MC),  realiseren uitbreiding bestaande entresolvloer installatieruimte 3, 28-11-2022, zaaknummer 7048886, olonummer 7258547.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277</meta:user-defined>
    <meta:user-defined meta:name="OVERHEIDop.GmbID/DC.identifier">gmb-2022-534277</meta:user-defined>
    <meta:user-defined meta:name="OVERHEIDop.versieInformatie"/>
  </office:meta>
</office:document-meta>
</file>