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mte - Bestemmingsplan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temmingsplan “Hilvarenbeek/Diessen, realisatie 4 woningen”, gemeente Hilvarenbeek onherroepelijk</text:p>
            <text:p text:style-name="common-al">
            <text:span text:style-name="nadrukvet"/>
          </text:p>
            <text:p text:style-name="common-al">
            
          </text:p>
            <text:p text:style-name="common-al">Het college van burgemeester en wethouders van de gemeente Hilvarenbeek maakt bekend dat met ingang van donderdag 24 november 2023 het bestemmingsplan “Hilvarenbeek/Diessen, realisatie 4 woningen” onherroepelijk is geworden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Het plan en de daarbij behorende stukken kan iedereen digitaal raadplegen en/of inzien bij het team Burgerzaken/KCC van het gemeentehuis. Wilt u deze stukken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Het bestemmingsplan is digitaal te raadplegen op de landelijke website <text:a xlink:href="http://www.ruimtelijkeplannen.nl/" xlink:type="simple">www.ruimtelijkeplannen.nl</text:a> via de volgende link:</text:p>
            <text:p text:style-name="last-al">
            <text:a xlink:href="http://www.ruimtelijkeplannen.nl/?planidn=NL.IMRO.0798.BP%5binvullen%5d-VG01" xlink:type="simple">http://www.ruimtelijkeplannen.nl/?planidn=NL.IMRO.0798.BP4woningen-VG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2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92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uimte - Bestemmingsplan onherroepel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270</meta:user-defined>
    <meta:user-defined meta:name="OVERHEIDop.GmbID/DC.identifier">gmb-2022-534270</meta:user-defined>
    <meta:user-defined meta:name="OVERHEIDop.versieInformatie"/>
  </office:meta>
</office:document-meta>
</file>