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ostdijstraat 39 in Mijdrecht</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voor het brandveilig gebruik aantal ruimten Daltonschool De Windroo tbv KDV-BSO op locatie Proostdijstraat 39 in Mijdrecht. De aanvraag is geregistreerd onder zaaknummer Z/22/216200.</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426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6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6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oostdijstraat 39 in Mijdrecht</meta:user-defined>
    <meta:user-defined meta:name="DCTERMS.W3CDTF/DCTERMS.available">2022-12-01</meta:user-defined>
    <meta:user-defined meta:name="DCTERMS.W3CDTF/OVERHEIDop.jaargang">2022</meta:user-defined>
    <meta:user-defined meta:name="OVERHEIDop.publicationIssue">534269</meta:user-defined>
    <meta:user-defined meta:name="OVERHEIDop.GmbID/DC.identifier">gmb-2022-534269</meta:user-defined>
    <meta:user-defined meta:name="OVERHEIDop.versieInformatie"/>
  </office:meta>
</office:document-meta>
</file>