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orpsplein 37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eft de gemeente een melding ontvangen voor melding AB op locatie Dorpsplein 37 te Westervoort. De melding is geregistreerd onder zaaknummer Z/22/102012 / 22SZ181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342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Dorpsplein 37 te Westervoort</meta:user-defined>
    <dc:language>nl</dc:language>
    <meta:user-defined meta:name="OVERHEIDop.locatietype/OVERHEIDop.gebiedsmarkering">Adres</meta:user-defined>
    <meta:user-defined meta:name="DC.title">Kennisgeving ontvangst melding milieu Dorpsplein 37 te Westervoor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68</meta:user-defined>
    <meta:user-defined meta:name="OVERHEIDop.GmbID/DC.identifier">gmb-2022-534268</meta:user-defined>
    <meta:user-defined meta:name="OVERHEIDop.versieInformatie"/>
  </office:meta>
</office:document-meta>
</file>