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8728) Koningin Wilhelminalaan 41 Voorburg vergroten van de bestaande kapverdiep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kapverdieping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26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8728) Koningin Wilhelminalaan 41 Voorburg vergroten van de bestaande kapverdieping (dakopbouw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66</meta:user-defined>
    <meta:user-defined meta:name="OVERHEIDop.GmbID/DC.identifier">gmb-2022-534266</meta:user-defined>
    <meta:user-defined meta:name="OVERHEIDop.versieInformatie"/>
  </office:meta>
</office:document-meta>
</file>