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1, 2 en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Krententuin 1, 2 en 3, gedeeltelijk vervangen bestaande dakisolatie.</text:p>
            <text:p text:style-name="common-al">Ingediend op 28 nov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42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46</meta:user-defined>
    <dc:language>nl</dc:language>
    <meta:user-defined meta:name="OVERHEIDop.locatietype/OVERHEIDop.gebiedsmarkering">Vlak</meta:user-defined>
    <meta:user-defined meta:name="DC.title">Krententuin 1, 2 en 3 INGEDIENDE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64</meta:user-defined>
    <meta:user-defined meta:name="OVERHEIDop.GmbID/DC.identifier">gmb-2022-534264</meta:user-defined>
    <meta:user-defined meta:name="OVERHEIDop.versieInformatie"/>
  </office:meta>
</office:document-meta>
</file>