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Algemene plaatselijke verordening Utrecht 2010, herziening Verordening ondergrond: kabels, leidingen en boomwortels gemeente Utrecht </text:p>
      <text:section text:name="regeling_id1-3-2" text:style-name="regeling">
        <text:section text:name="aanhef_id1-3-2-1" text:style-name="aanhef">
          <text:section text:name="preambule_id1-3-2-1-1" text:style-name="preambule">
            <text:p text:style-name="al">De raad van de gemeente Utrecht;</text:p>
            <text:p text:style-name="al"/>
            <text:p text:style-name="al">- gelezen het voorstel van het college van burgemeester en wethouders van 28 september 2021;</text:p>
            <text:p text:style-name="al">- gelet op artikel 149 van de Gemeentewet;</text:p>
            <text:p text:style-name="al"/>
            <text:p text:style-name="al">Overwegende dat het vanwege de inwerkingtreding van de Verordening ondergrond: kabels, leidingen en boomwortels gemeente Utrecht wenselijk is de Algemene plaatselijke verordening Utrecht 2010 aan te passen;</text:p>
            <text:p text:style-name="al"/>
            <text:p text:style-name="al">Besluit de Algemene plaatselijke verordening Utrecht 2010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e Algemene plaatselijke verordening Utrecht 2010 wordt als volgt gewijzigd:</text:p>
            <text:p text:style-name="al"/>
            <text:list text:style-name="id1-3-2-2-2-4">
              <text:list-item text:style-override="id1-3-2-2-2-4">
                <text:number>A.</text:number>
                <text:p text:style-name="al">Artikel 2:9 vierde lid komt te luiden: </text:p>
              </text:list-item>
              <text:list-item text:style-override="id1-3-2-2-2-5">
                <text:number/>
                <text:p text:style-name="al">4. Het in het eerste lid bepaalde geldt niet voor zover de op de Wet milieubeheer gebaseerde voorschriften, de Wet algemene bepalingen omgevingsrecht, de Wet beheer rijkswaterstaatswerken, de Telecommunicatiewet, artikel 5 van de Wegenverkeerswet 1994, de Wegenverordening provincie Utrecht 2010, de Verordening ondergrond: kabels, leidingen en boomwortels gemeente Utrecht, of de Afvalstoffenverordening Utrecht 2010 van toepassing zijn, of voor zover er sprake is van evenementen als bedoeld in de artikelen 5:20 en 5:30 van deze verordening waarvoor door de burgemeester een vergunning is verleend, of voor zover er sprake is van een straat- of buurtfeest waarvan melding is gemaakt als bedoeld in artikel 5:32 van deze verordening, of een terras als bedoeld in de Horecaverordening gemeente Utrecht 2018 en het daarbij behorende Terrassenreglement, of voor zover sprake is leidingen en installaties voor warmte koude opslag (WKO). </text:p>
              </text:list-item>
              <text:list-item text:style-override="id1-3-2-2-2-6">
                <text:number/>
                <text:p text:style-name="al"/>
              </text:list-item>
              <text:list-item text:style-override="id1-3-2-2-2-7">
                <text:number>B.</text:number>
                <text:p text:style-name="al">Artikel 2:11 vierde lid komt te luiden: </text:p>
              </text:list-item>
              <text:list-item text:style-override="id1-3-2-2-2-8">
                <text:number/>
                <text:p text:style-name="al">4. Het verbod geldt voorts niet voor zover in het daarin geregelde onderwerp wordt voorzien door het Wetboek van Strafrecht, de Wet beheer rijkswaterstaatswerken, de Wegenverordening Provincie Utrecht 2010, de waterschapskeuren, de Telecommunicatiewet, of de Verordening ondergrond: kabels, leidingen en boomwortels gemeente Utrecht. </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het moment dat de Verordening ondergrond: kabels, leidingen en boomwortels gemeente Utrecht in werking treedt.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7 januari 2022</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griffier, </text:span></text:p>
            <text:p><text:span text:style-name="functie">Merel van Ha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42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echt | Burgerlijk recht</meta:user-defined>
    <meta:user-defined meta:name="DC.source">artikel 108, eerste lid, van de Gemeentewet]|[1.0:c:BWBR0005416&amp;artikel=108&amp;lid=1&amp;g=2020-01-01</meta:user-defined>
    <meta:user-defined meta:name="DCTERMS.abstract">Wijzigingen agv schrappen vergunningenstelsel straatprostitutie, nieuw artikel verbod op het voeren van dieren; redactionele aanpassingen</meta:user-defined>
    <meta:user-defined meta:name="DCTERMS.alternative">Algemene plaatselijke verordening Utrecht 2010</meta:user-defined>
    <dc:language>nl</dc:language>
    <meta:user-defined meta:name="OVERHEIDop.locatietype/OVERHEIDop.gebiedsmarkering">Gemeente</meta:user-defined>
    <meta:user-defined meta:name="DC.title">Algemene plaatselijke verordening Utrecht 2010</meta:user-defined>
    <meta:user-defined meta:name="DCTERMS.W3CDTF/DCTERMS.available">2022-02-08</meta:user-defined>
    <meta:user-defined meta:name="DCTERMS.W3CDTF/OVERHEIDop.jaargang">2022</meta:user-defined>
    <meta:user-defined meta:name="OVERHEIDop.publicationIssue">53426</meta:user-defined>
    <meta:user-defined meta:name="OVERHEIDop.betreftRegeling">CVDR318782_17</meta:user-defined>
    <meta:user-defined meta:name="xs:date/OVERHEIDop.startdatum">2022-03-16</meta:user-defined>
    <meta:user-defined meta:name="OVERHEIDop.GmbID/DC.identifier">gmb-2022-53426</meta:user-defined>
    <meta:user-defined meta:name="OVERHEIDop.versieInformatie"/>
  </office:meta>
</office:document-meta>
</file>